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02cm" fo:margin-left="-0.217cm" table:align="left" style:writing-mode="lr-tb"/>
    </style:style>
    <style:style style:name="Tabela1.A" style:family="table-column">
      <style:table-column-properties style:column-width="5.415cm"/>
    </style:style>
    <style:style style:name="Tabela1.B" style:family="table-column">
      <style:table-column-properties style:column-width="5.417cm"/>
    </style:style>
    <style:style style:name="Tabela1.C" style:family="table-column">
      <style:table-column-properties style:column-width="5.4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A7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7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text-properties fo:font-size="11.5pt" style:font-size-asian="11.5pt" style:font-size-complex="11.5pt"/>
    </style:style>
    <style:style style:name="P10" style:family="paragraph" style:parent-style-name="Standard">
      <style:paragraph-properties fo:line-height="100%" fo:text-align="start" style:justify-single-word="false"/>
      <style:text-properties style:font-name="Times New Roman" fo:font-size="9pt" style:font-size-asian="9pt" style:font-size-complex="9pt"/>
    </style:style>
    <style:style style:name="P11" style:family="paragraph" style:parent-style-name="Standard"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line-height="100%" fo:text-align="start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line-height="100%" fo:text-align="start" style:justify-single-word="false"/>
    </style:style>
    <style:style style:name="P18" style:family="paragraph" style:parent-style-name="WW-Default">
      <style:text-properties fo:font-size="10.5pt" style:font-size-asian="10.5pt" style:font-size-complex="10.5pt"/>
    </style:style>
    <style:style style:name="P19" style:family="paragraph" style:parent-style-name="WW-Default">
      <style:text-properties fo:font-size="11.5pt" style:font-size-asian="11.5pt" style:font-size-complex="11.5pt"/>
    </style:style>
    <style:style style:name="P20" style:family="paragraph" style:parent-style-name="WW-Default">
      <style:paragraph-properties fo:text-align="center" style:justify-single-word="false"/>
    </style:style>
    <style:style style:name="P21" style:family="paragraph" style:parent-style-name="WW-Default">
      <style:paragraph-properties fo:text-align="center" style:justify-single-word="false"/>
      <style:text-properties fo:font-size="12pt" style:font-size-asian="12pt" style:font-size-complex="12pt"/>
    </style:style>
    <style:style style:name="P22" style:family="paragraph" style:parent-style-name="WW-Default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WW-Default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WW-Default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WW-Default">
      <style:paragraph-properties fo:line-height="100%" fo:text-align="start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WW-Default">
      <style:text-properties fo:font-size="10pt" style:font-size-asian="10pt" style:font-size-complex="10pt"/>
    </style:style>
    <style:style style:name="P27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28" style:family="paragraph" style:parent-style-name="Standard" style:list-style-name="L2">
      <style:text-properties style:font-name="Times New Roman" fo:font-size="12pt" style:font-size-asian="12pt" style:font-size-complex="12pt"/>
    </style:style>
    <style:style style:name="P29" style:family="paragraph" style:parent-style-name="Standard" style:list-style-name="L3">
      <style:paragraph-properties fo:line-height="100%" fo:text-align="start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Standard" style:list-style-name="L4">
      <style:paragraph-properties fo:line-height="100%" fo:text-align="start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Standard" style:list-style-name="L5">
      <style:paragraph-properties fo:line-height="100%" fo:text-align="start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Standard" style:list-style-name="L6">
      <style:paragraph-properties fo:line-height="100%" fo:text-align="start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Standard" style:list-style-name="L7">
      <style:paragraph-properties fo:line-height="100%" fo:text-align="start" style:justify-single-word="false"/>
      <style:text-properties style:font-name="Times New Roman" fo:font-size="12pt" style:font-size-asian="12pt" style:font-size-complex="12pt"/>
    </style:style>
    <style:style style:name="P34" style:family="paragraph" style:parent-style-name="Standard" style:list-style-name="L6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Standard" style:list-style-name="L2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 style:list-style-name="L2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 style:list-style-name="L6">
      <style:paragraph-properties fo:line-height="100%" fo:text-align="start" style:justify-single-word="false"/>
      <style:text-properties style:font-name="Times New Roman"/>
    </style:style>
    <style:style style:name="P39" style:family="paragraph" style:parent-style-name="Standard" style:list-style-name="L6">
      <style:paragraph-properties fo:line-height="100%" fo:text-align="center" style:justify-single-word="false"/>
      <style:text-properties style:font-name="Times New Roman"/>
    </style:style>
    <style:style style:name="P40" style:family="paragraph" style:parent-style-name="WW-Default" style:list-style-name="L3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ize="11.5pt" fo:font-weight="bold" style:font-size-asian="11.5pt" style:font-weight-asian="bold" style:font-size-complex="11.5pt" style:font-weight-complex="bold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style:font-name="Times New Roman1"/>
    </style:style>
    <style:style style:name="T11" style:family="text">
      <style:text-properties fo:color="#000000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UMOWA PRZYJĘCIA DZIECKA DO </text:p>
      <text:p text:style-name="P8">KLUBU DZIECIĘCEGO MOTYLEK W LUBARTOWIE</text:p>
      <text:p text:style-name="P8"/>
      <text:p text:style-name="P1">Zawarta w Lubartowie pomiędzy:</text:p>
      <text:p text:style-name="P18"/>
      <text:p text:style-name="Standard"><text:s/><text:span text:style-name="T1">I. Dane o rodzicach/opiekunach prawnych: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8">Matka</text:p>
          </table:table-cell>
          <table:table-cell table:style-name="Tabela1.C1" office:value-type="string">
            <text:p text:style-name="P8">Ojciec</text:p>
          </table:table-cell>
        </table:table-row>
        <table:table-row table:style-name="Tabela1.1">
          <table:table-cell table:style-name="Tabela1.A1" office:value-type="string">
            <text:p text:style-name="P9">Imię i nazwisko</text:p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9">PESEL</text:p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/>
          </table:table-cell>
        </table:table-row>
        <table:table-row table:style-name="Tabela1.1">
          <table:table-cell table:style-name="Tabela1.A4" office:value-type="string">
            <text:p text:style-name="P19">Adres zameldowania/ </text:p>
            <text:p text:style-name="P9">kod pocztowy</text:p>
          </table:table-cell>
          <table:table-cell table:style-name="Tabela1.A4" office:value-type="string">
            <text:p text:style-name="P7"/>
          </table:table-cell>
          <table:table-cell table:style-name="Tabela1.C4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9">Adres zamieszkania/ </text:p>
            <text:p text:style-name="P9">kod pocztowy</text:p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Standard"><text:span text:style-name="T2">Telefony</text:span><text:span text:style-name="T3">, </text:span><text:span text:style-name="T4">adresy e-mail</text:span></text:p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/>
          </table:table-cell>
        </table:table-row>
        <table:table-row table:style-name="Tabela1.1">
          <table:table-cell table:style-name="Tabela1.A7" office:value-type="string">
            <text:p text:style-name="P9">Miejsce pracy, adres, telefon</text:p>
            <text:p text:style-name="P9"/>
            <text:p text:style-name="P9"/>
            <text:p text:style-name="P9"/>
          </table:table-cell>
          <table:table-cell table:style-name="Tabela1.A7" office:value-type="string">
            <text:p text:style-name="P7"/>
          </table:table-cell>
          <table:table-cell table:style-name="Tabela1.C7" office:value-type="string">
            <text:p text:style-name="P7"/>
          </table:table-cell>
        </table:table-row>
      </table:table>
      <text:p text:style-name="WW-Default"/>
      <text:p text:style-name="WW-Default"><text:span text:style-name="T5">A KLUB DZIECIĘCY MOTYLEK</text:span> reprezentowany przez Justynę Kanadys z siedzibą w Lubartowie ul. Ks. Walentego Ligaja 6, 21-100 Lubartów zwaną dalej <text:span text:style-name="T5">KLUBEM</text:span> </text:p>
      <text:p text:style-name="P20"/>
      <text:p text:style-name="P20">§ 1</text:p>
      <text:p text:style-name="P20">Umowa dotyczy przyjęcia dziecka do KLUBU DZIECIĘCEGO MOTYLEK UL.KS. WALENTEGO LIGAJA 6 oraz sprawowania opieki, wychowania i edukacji przez KLUB</text:p>
      <text:p text:style-name="P18"><text:s/></text:p>
      <text:p text:style-name="P26"><text:span text:style-name="T5">Informacje ogólne: </text:span>PESEL dziecka: .........................................................................................................................</text:p>
      <text:p text:style-name="P26"/>
      <text:p text:style-name="P26">Imię i nazwisko dziecka: .............................................................................................................................................</text:p>
      <text:p text:style-name="P26"/>
      <text:p text:style-name="P26">Data i miejsce urodzenia: ............................................................................................................................................</text:p>
      <text:p text:style-name="P26"/>
      <text:p text:style-name="P26">Adres zameldowania: .................................................................................................................................................</text:p>
      <text:p text:style-name="P26"/>
      <text:p text:style-name="P26">Adres zamieszkania: ...................................................................................................................................................</text:p>
      <text:p text:style-name="P26"/>
      <text:p text:style-name="P26">Dziecko będzie uczęszczać do klubu/przedszkola: od...........................2024r. do 31.08.2025r</text:p>
      <text:p text:style-name="P26"/>
      <text:p text:style-name="P2">Numer telefonu kontaktowego: .......................................................................................................... …...................</text:p>
      <text:p text:style-name="P2"/>
      <text:p text:style-name="P4">Przewidywany dzienny czas pobytu od godz. .................... do godz. ............................................................................</text:p>
      <text:p text:style-name="P4"/>
      <text:p text:style-name="P26"><text:s/>Inne osoby pełnoletnie upoważnione do odbioru dziecka: </text:p>
      <text:p text:style-name="P26">..........................................................................................................................................................................................</text:p>
      <text:p text:style-name="P26"/>
      <text:p text:style-name="P26">.........................................................................................................................................................................................</text:p>
      <text:p text:style-name="P26"/>
      <text:p text:style-name="P2">...................................................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...........................................</text:p>
      <text:p text:style-name="P3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>§ 2</text:p>
      <text:p text:style-name="P5"/>
      <text:p text:style-name="P11">KLUB pracuje przez cały rok od 6:30 do 17:00 w dni robocze od poniedziałku do piątku, </text:p>
      <text:p text:style-name="P11">z uwzględnieniem dni ustawowo wolnych od pracy, a także nie będzie pracował w dniach 2 maja i 24 grudnia. KLUB zastrzega sobie prawo do zmiany harmonogramu dni wolnych w ciągu roku oraz ustalenia przerwy w organizacji zajęć na czas prowadzenia prac remontowo- porządkowych, jeśli ich charakter uniemożliwi funkcjonowanie placówki (nie dłużej niż 5 dni). W tym czasie rodzicom nie przysługuje prawo do obniżenia czesnego. </text:p>
      <text:p text:style-name="P11"/>
      <text:p text:style-name="P11">II. Z tytułu pobytu Dziecka w przedszkolu Rodzice zobowiązani są wnosić na zasadach określonych w niniejszej umowie następujące opłaty:</text:p>
      <text:list xml:id="list8999236774094722516" text:style-name="L1">
        <text:list-header>
          <text:p text:style-name="P27"/>
        </text:list-header>
      </text:list>
      <text:list xml:id="list2548503687384189546" text:style-name="L2">
        <text:list-item>
          <text:p text:style-name="P28"><text:span text:style-name="T5">Wpisowe</text:span> w wysokości <text:span text:style-name="T5">600</text:span> <text:span text:style-name="T5">zł</text:span> - opłata podlegająca zaliczeniu na poczet ostatniego miesiąca pobytu dziecka w klubie przy zachowaniu 2- miesięcznego okresu wypowiedzenia. </text:p>
        </text:list-item>
        <text:list-item>
          <text:p text:style-name="P28">Czesne w wysokości <text:span text:style-name="T5">1150 zł z wyżywieniem </text:span><text:span text:style-name="T6">ulega obniżeniu o wartość dofinansowania <text:s/>do opieki nad dzieckiem do 36 miesiąca życia (400 zł/ miesięcznie) </text:span><text:span text:style-name="T12">po złożeniu wniosku o przyznanie dofinansowania i jego pozytywnym rozpatrzeniu.</text:span></text:p>
        </text:list-item>
        <text:list-item>
          <text:p text:style-name="P35">Stawka dzienna żywieniowa 9 zł,<text:span text:style-name="T6"> <text:s/>jest naliczana z góry, każda nieobecność jest odliczana od kwoty należnej za następny miesiąc.</text:span></text:p>
        </text:list-item>
        <text:list-item>
          <text:p text:style-name="P36">Opłaty za pobyt w klubie wnoszone są do <text:span text:style-name="T5">5 dnia każdego miesiąca</text:span> przelewem na konto klubu:<text:line-break/>Bank Pekao <text:s/>60124024091111001061236838. </text:p>
          <text:p text:style-name="P37">Brak terminowej wpłaty wiąże się z naliczeniem odsetek za każdy dzień zwłoki. <text:s text:c="16"/>W przypadku zwłoki w płatności przekraczającej 30 dni <text:span text:style-name="T11">KLUB</text:span> ma prawo wypowiedzieć umowę, z zachowaniem jednomiesięcznego okresu wypowiedzenia ze skutkiem na koniec miesiąca kalendarzowego, po uprzednim wezwaniu do uiszczenia zaległości. </text:p>
        </text:list-item>
        <text:list-item>
          <text:p text:style-name="P36">Wszystkie dzieci przyjęte do KLUBU podlegają obowiązkowemu ubezpieczeniu od następstw nieszczęśliwych wypadków. Koszt ubezpieczenia pokrywają Rodzice. </text:p>
        </text:list-item>
        <text:list-item>
          <text:p text:style-name="P36">KLUB zastrzega sobie możliwość zmiany wysokości opłat w razie wzrostu uzasadnionych<text:line-break/>kosztów utrzymania klubu.</text:p>
        </text:list-item>
        <text:list-item>
          <text:p text:style-name="P28">O planowanej zmianie opłat, o których mowa w punkcie 2 i 3 <text:s/>KLUB powinien powiadomić<text:line-break/>Rodziców/Opiekunów z miesięcznym wyprzedzeniem osobiście, telefonicznie lub mailowo.<text:line-break/>Zmiana opłat, o której mowa w punkcie 5 uzasadnia skorzystanie przez Rodzica/Opiekuna z przysługującego mu prawa do:<text:line-break/>a) wypowiedzenia umowy, z zachowaniem jednomiesięcznego okresu wypowiedzenia ze skutkiem na koniec miesiąca kalendarzowego.<text:line-break/>b) odstąpienia od umowy, jeśli nie rozpoczęto jeszcze jej wykonywania. </text:p>
        </text:list-item>
      </text:list>
      <text:p text:style-name="P12"/>
      <text:p text:style-name="P22">§ 3</text:p>
      <text:p text:style-name="P11"/>
      <text:list xml:id="list2415035116608776449" text:style-name="L3">
        <text:list-item>
          <text:p text:style-name="P29">KLUB zobowiązuje się do wykonywania niniejszej umowy z najwyższą dbałością<text:line-break/>o dobro dziecka oraz do</text:p>
          <text:p text:style-name="P29">a) zagwarantowania dziecku właściwej opieki pielęgnacyjnej oraz edukacyjnej przez<text:line-break/>prowadzenie zajęć oraz zabaw z elementami edukacji z uwzględnieniem indywidualnych potrzeb dziecka; </text:p>
          <text:p text:style-name="P29">b) opieka pielęgnacyjna i edukacyjna prowadzona będzie przez opiekunów i psychologa; zajęcia zabawowe prowadzone będą przez opiekunów, zgodnie z potrzebami dziecka:</text:p>
        </text:list-item>
      </text:list>
      <text:list xml:id="list4429909216682055828" text:style-name="L4">
        <text:list-item>
          <text:p text:style-name="P30">zajęcia logopedyczne ogólnorozwojowe</text:p>
        </text:list-item>
        <text:list-item>
          <text:p text:style-name="P30">zajęcia z j. angielskiego codziennie </text:p>
        </text:list-item>
        <text:list-item>
          <text:p text:style-name="P30">zajęcia z rytmiki z profesjonalnym rytmikiem pracującym metodą Carla Orffa</text:p>
        </text:list-item>
        <text:list-item>
          <text:p text:style-name="P30">zajęcia plastyczne i sensoplastyczne</text:p>
        </text:list-item>
        <text:list-item>
          <text:p text:style-name="P30">zajęcia sensoryczne na sali SI</text:p>
        </text:list-item>
      </text:list>
      <text:list xml:id="list33418412" text:continue-list="list2415035116608776449" text:style-name="L3">
        <text:list-header>
          <text:p text:style-name="P29">c)zapewnienie bezpiecznych i higienicznych warunków przebywania dziecka<text:bookmark text:name="page20R_mcid51"/> w klubie<text:line-break/><text:soft-page-break/>e) żywienia dziecka zgodnie z obowiązującymi normami żywieniowymi i w miarę<text:line-break/>możliwości, w przypadku wystąpienia takiej konieczności, stosowania diety zgodnie ze wskazaniami lekarskimi;</text:p>
          <text:p text:style-name="P29">f) prowadzenia konsultacji i udzielania Rodzicom porad w zakresie opieki nad dzieckiem oraz przekazywania Rodzicom informacji o postępach lub trudnościach w rozwoju psychofizycznym dziecka;<text:bookmark text:name="page20R_mcid81"/><text:line-break/>g) sporządzania zestawienia kosztów miesięcznego pobytu obejmującego czesne oraz należność za wyżywienie uwzględniając liczbę dni obecności dziecka w Klubie w danym miesiącu - w terminie do 3 dnia roboczego <text:s/>każdego miesiąca kalendarzowego <text:bookmark text:name="page20R_mcid101"/><text:line-break/>j) współpracy z Rodzicami w sprawach dotyczących dziecka związanych<text:line-break/>z realizacją niniejszej umowy.</text:p>
          <text:p text:style-name="P29"/>
          <text:p text:style-name="P40">§ 4</text:p>
          <text:p text:style-name="P40"/>
        </text:list-header>
        <text:list-item>
          <text:p text:style-name="P29"><text:span text:style-name="T5">Rodzice zobowiązują się do:</text:span><text:bookmark text:name="page20R_mcid12"/><text:line-break/>a) przestrzegania postanowień niniejszej umowy;</text:p>
          <text:p text:style-name="P29">b) pozostawienia dziecka mającego jakiekolwiek objawy chorobowe lub infekcyjne tj. kaszel, katar, gorączka 37<text:span text:style-name="T10">°</text:span>C i powyżej, wysypka, stany zapalne w obrębie oka, ust lub na ciele.<text:line-break/>c) zapoznania się i przestrzegania Regulaminu Organizacyjnego KLUBU;<text:bookmark text:name="page20R_mcid14"/><text:line-break/>d) zgłaszania <text:s/>nieobecności dziecka w Klubie w dowolnej formie sms/telefoniczne lub messenger<text:bookmark text:name="page20R_mcid16"/> z podaniem przyczyny nieobecności, jeśli może ona być istotna dla grupy.<text:line-break/>e) odbierania dziecka z Klubu do godziny 16:30 lub 17:00 po wcześniejszym zadeklarowaniu wydłużonego pobytu dziecka, osobiście albo przez pełnoletnie upoważnione osoby, a także uzyskania zgody tych osób na przetwarzanie ich danych osobowych i aktualizowania danych tych osób;</text:p>
        </text:list-item>
      </text:list>
      <text:list xml:id="list824413346746891498" text:style-name="L5">
        <text:list-item>
          <text:p text:style-name="P31"><text:bookmark text:name="page20R_mcid21"/>w przypadku spóźnienia się z odbiorem KLUB ma prawo obciążyć Rodzica kwotą 50 zł za każdą rozpoczętą godzinę opieki nad dzieckiem. (Kwota wynika ze stawki za nadgodzinę roboczą pracownika).<text:line-break/>f) złożenia pisemnego oświadczenia (mailowo skan lub osobiście) o przewidywanej nieobecności dziecka w Klubie trwającej dłużej niż jeden miesiąc - najpóźniej na 5 dni przed nieobecnością dziecka w Klubie;</text:p>
        </text:list-item>
      </text:list>
      <text:p text:style-name="P15"><text:tab/>g) aktualizowania swoich numerów telefonów prywatnych i służbowych w celu<text:line-break/><text:tab/>umożliwienia opiekunom pilnego kontaktu w sprawach dotyczących dziecka;</text:p>
      <text:p text:style-name="P17"><text:span text:style-name="T8"><text:tab/>h)</text:span><text:bookmark text:name="page28R_mcid3"/><text:span text:style-name="T8"> podpisania pisemnego oświadczenia o woli skorzystania z możliwości <text:s/><text:tab/>przedłużenia<text:tab/>umowy na dalszy okres, Rodzice zobowiązują się doręczyć <text:s/>powyższą </text:span></text:p>
      <text:p text:style-name="P15"><text:s text:c="12"/>deklarację do KLUBU <text:s/>najpóźniej w terminie ustalonym przez Dyrektora.</text:p>
      <text:p text:style-name="P15"/>
      <text:p text:style-name="P24">§ 5</text:p>
      <text:p text:style-name="P15"/>
      <text:list xml:id="list8768671271190468905" text:style-name="L6">
        <text:list-item>
          <text:p text:style-name="P32"><text:bookmark text:name="page28R_mcid151"/>Rozwiązanie niniejszej umowy może nastąpić w każdym czasie za wzajemnym<text:line-break/>porozumieniem stron, dokonanym na piśmie pod rygorem nieważności.</text:p>
        </text:list-item>
        <text:list-item>
          <text:p text:style-name="P32"><text:bookmark text:name="page28R_mcid161"/>Każda ze Stron może wypowiedzieć niniejszą umowę w formie pisemnej pod rygorem<text:line-break/>nieważności :<text:line-break/>a) z zachowaniem 2-miesięcznego okresu wypowiedzenia ze skutkiem na koniec miesiąca</text:p>
          <text:p text:style-name="P32">b) z zachowaniem miesięcznego okresu wypowiedzenia ze skutkiem na koniec miesiąca w przypadku dokonania zmian w wysokości opłat przez KLUB.</text:p>
        </text:list-item>
        <text:list-item>
          <text:p text:style-name="P32"><text:bookmark text:name="page28R_mcid18"/><text:s/><text:span text:style-name="T6">KLUB </text:span>z zachowaniem 14 dniowego okresu wypowiedzenia liczonego od dnia dostarczenia wypowiedzenia w przypadku:<text:bookmark text:name="page28R_mcid19"/><text:line-break/>a) opóźnienia w uregulowaniu przez Rodziców opłaty za wyżywienie dziecka w Klubie przekraczającej 30 dni, przy czym przed złożeniem oświadczenia o wypowiedzeniu umowy z tej przyczyny KLUB pisemnie wezwie Rodziców do uregulowania zaległości, wyznaczając ostateczny termin do jej zapłaty;<text:bookmark text:name="page28R_mcid20"/><text:line-break/></text:p>
        </text:list-item>
      </text:list>
      <text:p text:style-name="P15"><text:soft-page-break/></text:p>
      <text:p text:style-name="P15"/>
      <text:list xml:id="list33424123" text:continue-numbering="true" text:style-name="L6">
        <text:list-item>
          <text:p text:style-name="P32"><text:bookmark text:name="page28R_mcid22"/>Niniejsza Umowa może być rozwiązana ze skutkiem natychmiastowym w formie pisemnej pod rygorem nieważności na następujących zasadach i przez KLUB <text:s/></text:p>
          <text:p text:style-name="P38"><text:span text:style-name="T7">a) w przypadku</text:span><text:bookmark text:name="page30R_mcid2"/><text:span text:style-name="T7"> rażącego nieprzestrzegania przez Rodziców warunków niniejszej umowy.</text:span></text:p>
          <text:p text:style-name="P32">b) wystąpienia u dziecka zachowań agresywnych, szczególnie w stosunku do rówieśników wymagających zapewniania dodatkowej opieki ze strony pracowników KLUBU.</text:p>
        </text:list-item>
      </text:list>
      <text:p text:style-name="P13"/>
      <text:p text:style-name="P24">§ 6</text:p>
      <text:list xml:id="list8970614394679463562" text:style-name="L7">
        <text:list-item>
          <text:p text:style-name="P33">Wprowadzenie diety eliminacyjnej zleconej przez lekarza specjalistę będzie rozpatrywane<text:line-break/>indywidualnie i realizowane w miarę możliwości KLUBU z tym zastrzeżeniem, że jeżeli zalecone przez lekarza specjalistę produkty spożywcze nie są ujęte w specyfikacji zamówień KLUBU lub ich koszt wykracza poza możliwości finansowe KLUBU Rodzice dostarczają je na koszt własny albo wyrażają zgodę na ustalenie indywidualnej dziennej stawki żywieniowej.</text:p>
        </text:list-item>
      </text:list>
      <text:p text:style-name="P13"/>
      <text:p text:style-name="P24">§ 7</text:p>
      <text:p text:style-name="P24"/>
      <text:p text:style-name="P13"><text:bookmark text:name="page30R_mcid11"/>Wszelkie zmiany niniejszej umowy wymagają formy pisemnej pod rygorem nieważności. </text:p>
      <text:p text:style-name="P13"/>
      <text:p text:style-name="P24">§ 8</text:p>
      <text:p text:style-name="P24"/>
      <text:p text:style-name="P13"><text:bookmark text:name="page30R_mcid17"/>Umowa została zawarta w dwóch jednobrzmiących egzemplarzach, po jednym dla każdej ze stron.</text:p>
      <text:p text:style-name="P24"/>
      <text:p text:style-name="P24">§ 9</text:p>
      <text:p text:style-name="P24"/>
      <text:p text:style-name="P10">II. Wyrażam/ Nie wyrażam <text:s/>zgodę/ y na publikację zdjęć mojego dziecka z uroczystości i wydarzeń przedszkolnych w prasie i na facebook-u i stronie internetowej przedszkola.</text:p>
      <text:p text:style-name="P13"/>
      <text:p text:style-name="P14"/>
      <text:p text:style-name="P14">…......................................................................... <text:s text:c="4"/>…......................................................................</text:p>
      <text:p text:style-name="P14"/>
      <text:p text:style-name="P14">….................................................................. …... <text:s text:c="3"/>…......................................................................</text:p>
      <text:p text:style-name="P25"><text:s/><text:span text:style-name="T9">Data i podpis Rodziców / Prawnych opiekunów <text:tab/><text:tab/><text:tab/><text:tab/>Data i podpis <text:s/>dyrektora Klubu </text:span></text:p>
      <text:p text:style-name="P24"/>
      <text:p text:style-name="P13"/>
      <text:p text:style-name="P24"/>
      <text:list xml:id="list33431064" text:continue-list="list33424123" text:style-name="L6">
        <text:list-header>
          <text:p text:style-name="P34"/>
          <text:p text:style-name="P34"><text:s/></text:p>
          <text:p text:style-name="P39"><text:line-break/> <text:span text:style-name="T7">. </text:span></text:p>
        </text:list-header>
      </text:list>
      <text:p text:style-name="P15"/>
      <text:p text:style-name="P15"/>
      <text:p text:style-name="P15"/>
      <text:p text:style-name="P15"><text:s text:c="24"/></text:p>
      <text:p text:style-name="P22"/>
      <text:p text:style-name="P22"/>
      <text:p text:style-name="P16"/>
      <text:p text:style-name="P23"/>
      <text:p text:style-name="P11"/>
      <text:p text:style-name="P11"><text:bookmark text:name="page20R_mcid1"/><text:bookmark text:name="page20R_mcid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1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09T08:26:12.86</meta:creation-date>
    <dc:date>2024-03-14T13:16:32.41</dc:date>
    <meta:editing-duration>P1DT17H31M54S</meta:editing-duration>
    <meta:editing-cycles>17</meta:editing-cycles>
    <meta:generator>OpenOffice/4.1.12$Win32 OpenOffice.org_project/4112m1$Build-9809</meta:generator>
    <meta:print-date>2024-02-06T10:11:32.44</meta:print-date>
    <meta:document-statistic meta:table-count="1" meta:image-count="0" meta:object-count="0" meta:page-count="4" meta:paragraph-count="83" meta:word-count="1187" meta:character-count="10432"/>
  </office:meta>
</office:document-meta>
</file>